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ttle Events op 2 april 2018, sporthal Het Anker (zaaknummer 409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attle Events vraagt een evenementenvergunning voor het houden van Battle Events op <text:span text:style-name="nadrukvet">2 april 2018</text:span>, locatie <text:span text:style-name="nadrukvet">Sporthal Het Anker (Voorsterweg 3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3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attle Events op 2 april 2018, sporthal Het Anker (zaaknummer 40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39</meta:user-defined>
    <meta:user-defined meta:name="OVERHEIDop.GmbID/DC.identifier">gmb-2018-12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36</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47 504302</meta:user-defined>
    <meta:user-defined meta:name="OVERHEIDop.versieInformatie"/>
  </office:meta>
</office:document-meta>
</file>