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1 juni 2018 heeft de burgemeester van Dalfsen onderstaande ontheffing verleend op grond van artikel 35 van de drank- en horecawet aan:</text:p>
            <text:p text:style-name="common-al">Stichting de Schakel ten behoeve van het eindfeest van sporthal de Schakel op 30 juni 2018aan de Kon.Julianalaan 10 in Nieuwleusen</text:p>
            <text:p text:style-name="common-al">De ontheffing staat geregistreerd onder nummer Z/18/58299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3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88</meta:user-defined>
    <meta:user-defined meta:name="OVERHEIDop.GmbID/DC.identifier">gmb-2018-124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