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woningsplitsing, Stetwaard 1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VG1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etwaard 148 Alkmaar</text:span>: het legaliseren van een woningsplitsing </text:p>
            <text:p text:style-name="common-al">Datum ontvangst: 6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38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woningsplitsing, Stetwaard 1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86</meta:user-defined>
    <meta:user-defined meta:name="OVERHEIDop.GmbID/DC.identifier">gmb-2018-124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VG 148</meta:user-defined>
    <meta:user-defined meta:name="OVERHEIDop.woonplaats">Alkmaar</meta:user-defined>
    <meta:user-defined meta:name="OVERHEIDop.straatnaam">St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51 517576</meta:user-defined>
    <meta:user-defined meta:name="OVERHEIDop.versieInformatie"/>
  </office:meta>
</office:document-meta>
</file>