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De Plataan</text:span>
          </text:p>
            <text:p text:style-name="common-al">In verband met de jaarmarkt in Heino is op 16 juni de Plataan ter hoogte van de Paalweg vanaf:</text:p>
            <text:p text:style-name="common-al">07.00 uur tot 23.00 uur afgesloten voor alle verkeer behalve voetgangers.</text:p>
            <text:p text:style-name="common-al">Voor informatie kunt u contact opnemen met Team Beheer en Onderhoud telefoon (0572) 34 77 99.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3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81</meta:user-defined>
    <meta:user-defined meta:name="OVERHEIDop.GmbID/DC.identifier">gmb-2018-1243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SM 5</meta:user-defined>
    <meta:user-defined meta:name="OVERHEIDop.woonplaats">Heino</meta:user-defined>
    <meta:user-defined meta:name="OVERHEIDop.straatnaam">Plataan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600 494345</meta:user-defined>
    <meta:user-defined meta:name="OVERHEIDop.versieInformatie"/>
  </office:meta>
</office:document-meta>
</file>