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ulpweg 26, het uitbreiden van het kantoor en wijzigen buitenaanzich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18 een aanvraag omgevingsvergunning ontvangen voor het uitbreiden van het kantoor en wijzigen buitenaanzicht, activiteit 1  op de locatie Wulpweg 26. De aanvraag heeft dossiernummer 18Z0002360.</text:p>
            <text:p text:style-name="common-al"/>
            <text:p text:style-name="common-al"> Ter inzage</text:p>
            <text:p text:style-name="common-al">De stukken liggen vanaf 20 jun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438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8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ulpweg 26, het uitbreiden van het kantoor en wijzigen buitenaanzich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4380</meta:user-defined>
    <meta:user-defined meta:name="OVERHEIDop.GmbID/DC.identifier">gmb-2018-124380</meta:user-defined>
    <meta:user-defined meta:name="OVERHEID.TaxonomieBeleidsagenda/OVERHEID.category">Ruimte en infrastructuur | Organisatie en beleid</meta:user-defined>
    <meta:user-defined meta:name="OVERHEIDop.referentienummer">18Z0002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W 26</meta:user-defined>
    <meta:user-defined meta:name="OVERHEIDop.woonplaats">Zeewolde</meta:user-defined>
    <meta:user-defined meta:name="OVERHEIDop.straatnaam">Wulp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1201 486259</meta:user-defined>
    <meta:user-defined meta:name="OVERHEIDop.versieInformatie"/>
  </office:meta>
</office:document-meta>
</file>