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ggersbank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18 een aanvraag voor een omgevingsvergunning ontvangen. Dit betreft het wijzigen van de bestemming van 4,1 M2 van groen naar verkeer Doggersbanklaan ter plaatse van de Doggersbanklaan in Reeuwijk. De aanvraag is geregistreerd onder kenmerk 201814316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3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ggersbanklaan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73</meta:user-defined>
    <meta:user-defined meta:name="OVERHEIDop.GmbID/DC.identifier">gmb-2018-12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R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43.4 450097.13</meta:user-defined>
    <meta:user-defined meta:name="OVERHEIDop.versieInformatie"/>
  </office:meta>
</office:document-meta>
</file>