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straat 5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8 een besluit genomen op de aanvraag met zaaknummer SXO-20181586 voor een evenementenvergunning voor examenfeest 13-06-2018 LOCAL op locatie Meidoornstraat 5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37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7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straat 5a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70</meta:user-defined>
    <meta:user-defined meta:name="OVERHEIDop.GmbID/DC.identifier">gmb-2018-12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14 438456</meta:user-defined>
    <meta:user-defined meta:name="OVERHEIDop.versieInformatie"/>
  </office:meta>
</office:document-meta>
</file>