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77, 5211 EH, ’s-Hertogenbosch, het brandveilig gebruiken van Horeca en Hotel Lounge 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Karrenstraat 77, 5211 EH, ’s-Hertogenbosch, het brandveilig gebruiken van Horeca en Hotel Lounge 8, brandveilig gebruik, WB00039139, 15-01</text:p>
            <text:p text:style-name="common-al">Deze verleende beschikking ligt digitaal (met de aanvraag en alle relevante bescheiden) gedurende zes weken ter inzage van 22 januari 2018 t/m 05 maart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3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nstraat 77, 5211 EH, ’s-Hertogenbosch, het brandveilig gebruiken van Horeca en Hotel Lounge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37</meta:user-defined>
    <meta:user-defined meta:name="OVERHEIDop.GmbID/DC.identifier">gmb-2018-12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H 77</meta:user-defined>
    <meta:user-defined meta:name="OVERHEIDop.woonplaats">'s-Hertogenbosch</meta:user-defined>
    <meta:user-defined meta:name="OVERHEIDop.straatnaam">Karr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5 411262</meta:user-defined>
    <meta:user-defined meta:name="OVERHEIDop.versieInformatie"/>
  </office:meta>
</office:document-meta>
</file>