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cv-kast en het kozijnpaneel op het adres Chopinstraat 30 te Brunssum.</text:p>
            <text:p text:style-name="common-al">Dossiernummer: 1818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opinstraat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69</meta:user-defined>
    <meta:user-defined meta:name="OVERHEIDop.GmbID/DC.identifier">gmb-2018-12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66</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41 327777</meta:user-defined>
    <meta:user-defined meta:name="OVERHEIDop.versieInformatie"/>
  </office:meta>
</office:document-meta>
</file>