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unstwerk, Spieghelplein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V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ieghelplein 45 Alkmaar</text:span>: het realiseren van een kunstwerk </text:p>
            <text:p text:style-name="common-al">Datum ontvangst: 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6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unstwerk, Spieghelplein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68</meta:user-defined>
    <meta:user-defined meta:name="OVERHEIDop.GmbID/DC.identifier">gmb-2018-124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V 45</meta:user-defined>
    <meta:user-defined meta:name="OVERHEIDop.woonplaats">Alkmaar</meta:user-defined>
    <meta:user-defined meta:name="OVERHEIDop.straatnaam">Spieghel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56 515423</meta:user-defined>
    <meta:user-defined meta:name="OVERHEIDop.versieInformatie"/>
  </office:meta>
</office:document-meta>
</file>