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een fundering en het verbouwen van een woning, Noordeinde 14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5EV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14 Noordeinde</text:span>: het herstellen van een fundering en het verbouwen van een woning </text:p>
            <text:p text:style-name="common-al">Datum ontvangst: 4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36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een fundering en het verbouwen van een woning, Noordeinde 14,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62</meta:user-defined>
    <meta:user-defined meta:name="OVERHEIDop.GmbID/DC.identifier">gmb-2018-124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5EV 14</meta:user-defined>
    <meta:user-defined meta:name="OVERHEIDop.woonplaats">Noordeinde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91 509426</meta:user-defined>
    <meta:user-defined meta:name="OVERHEIDop.versieInformatie"/>
  </office:meta>
</office:document-meta>
</file>