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ffr van de Putteplein 3 te Domburg aanvraag omgevingsvergunning voor het brandveilig gebruik maken van een pand 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1 me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De officiële publicatie heeft plaatsgevonden in huis-aan-huis blad de Faam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6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ffr van de Putteplein 3 te Domburg aanvraag omgevingsvergunning voor het brandveilig gebruik maken van een pand 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61</meta:user-defined>
    <meta:user-defined meta:name="OVERHEIDop.GmbID/DC.identifier">gmb-2018-1243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</meta:user-defined>
    <meta:user-defined meta:name="OVERHEIDop.woonplaats">Domburg</meta:user-defined>
    <meta:user-defined meta:name="OVERHEIDop.straatnaam">Juffrouw van de Putteplei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96 398730</meta:user-defined>
    <meta:user-defined meta:name="OVERHEIDop.versieInformatie"/>
  </office:meta>
</office:document-meta>
</file>