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ffr van de Putteplein 3 te Domburg, aanvraag omgevingsvergunning voor het plaatsen van een tijdelijk onderwij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35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5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5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ffr van de Putteplein 3 te Domburg, aanvraag omgevingsvergunning voor het plaatsen van een tijdelijk onderwij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56</meta:user-defined>
    <meta:user-defined meta:name="OVERHEIDop.GmbID/DC.identifier">gmb-2018-124356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Juffrouw van de Putte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96 398730</meta:user-defined>
    <meta:user-defined meta:name="OVERHEIDop.versieInformatie"/>
  </office:meta>
</office:document-meta>
</file>