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Rock op 't gras,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rsie 2, een evenementenvergunning heeft verleend voor het mogen houden van een evenement (Rock op 't gras) van vrijdag 6 t/m zondag 8 juli 2018 op het evenemententerrein in het Schutterspark, gelegen aan de Heidestraat 20-22 te Brunssum. (De beschikking is op 7 juni 2018 verzonden.)</text:p>
            <text:p text:style-name="common-al">Dossiernummer: 7918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3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Rock op 't gras,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352</meta:user-defined>
    <meta:user-defined meta:name="OVERHEIDop.GmbID/DC.identifier">gmb-2018-1243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10</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27 328680</meta:user-defined>
    <meta:user-defined meta:name="OVERHEIDop.versieInformatie"/>
  </office:meta>
</office:document-meta>
</file>