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uideinde 112 Roelofa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Zuideinde 112 Roelofarendsveen door het college van de gemeente Kaag en Braassem vastgesteld.</text:p>
            <text:p text:style-name="common-al">
            <text:span text:style-name="nadrukvet">Locatie van het  wijzigingsplan </text:span>
            <text:span text:style-name="nadrukvet">Zuideinde 112 Roelofandsveen</text:span>
          </text:p>
            <text:p text:style-name="common-al">Initiatiefnemer wil met toepassing van de wijzigingsbevoegdheid (“wijzigingsgebied 6”) zoals opgenomen in het bestemmingsplan Roelofarendsveen Zuid het agrarische perceel Zuideinde 112 herontwikkelen door de bedrijfswoning Zuideinde 112 om te bestemmen naar burgerwoning, sloop en herbouw van de bedrijfswoning Zuideinde 112A tot burgerwoning, bouw van twee nieuwe burgerwoningen, het toevoegen van drie recreatiewoningen (categorie 3), deels slopen van de bestaande opstallen, het realiseren van kleinschalige dagrecreatieve en educatieve voorzieningen alsmede aanlegplaatsen creëren in combinatie met kampeervoorzieningen. </text:p>
            <text:p text:style-name="common-al">
            <text:span text:style-name="nadrukvet">Wanneer en waar kunt u het plan inzien?</text:span>
          </text:p>
            <text:p text:style-name="common-al">Het vastgestelde wijzigingsplan, het vaststellingsbesluit en overige stukken liggen vanaf donderdag 14 juni 2018 t/m woensdag 25 juli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ZUIDEINDE112-VAS1" xlink:type="simple">NL.IMRO.1884.WPZUIDEINDE112-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26 juli 2018,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3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112 Roelofa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51</meta:user-defined>
    <meta:user-defined meta:name="OVERHEIDop.GmbID/DC.identifier">gmb-2018-124351</meta:user-defined>
    <meta:user-defined meta:name="OVERHEID.TaxonomieBeleidsagenda/OVERHEID.category">Ruimte en infrastructuur | Organisatie en beleid</meta:user-defined>
    <meta:user-defined meta:name="OVERHEIDop.Ruimtelijkplan/OVERHEIDop.bekendmakingBetreffendePlan">NL.IMRO.1884.WPZUIDEINDE112-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Z 112</meta:user-defined>
    <meta:user-defined meta:name="OVERHEIDop.woonplaats">Roelofarendsveen</meta:user-defined>
    <meta:user-defined meta:name="OVERHEIDop.straatnaam">Zuideinde</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182 466806</meta:user-defined>
    <meta:user-defined meta:name="OVERHEIDop.versieInformatie"/>
  </office:meta>
</office:document-meta>
</file>