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Marktstraat 2,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Marktstraat 2 te Venray</text:span>, Gastrobar "TOF", voor zondag 1 juli 2018 vanaf 14.00 uur tot 2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435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5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5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Marktstraat 2,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50</meta:user-defined>
    <meta:user-defined meta:name="OVERHEIDop.GmbID/DC.identifier">gmb-2018-124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BM 2</meta:user-defined>
    <meta:user-defined meta:name="OVERHEIDop.woonplaats">Venray</meta:user-defined>
    <meta:user-defined meta:name="OVERHEIDop.straatnaam">Markt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75 393302</meta:user-defined>
    <meta:user-defined meta:name="OVERHEIDop.versieInformatie"/>
  </office:meta>
</office:document-meta>
</file>