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oorbraak tussen twee appartementen, Bergstraat 123 en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545</text:p>
            <text:p text:style-name="common-al">OLO-nummer: 3407291</text:p>
            <text:p text:style-name="common-al">Datum indiening: 10 januari 2018</text:p>
            <text:p text:style-name="common-al">Omschrijving: het realiseren van een doorbraak tussen twee appartementen</text:p>
            <text:p text:style-name="common-al">Adres: Bergstraat 123 en 125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doorbraak tussen twee appartementen, Bergstraat 123 en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435</meta:user-defined>
    <meta:user-defined meta:name="OVERHEIDop.GmbID/DC.identifier">gmb-2018-12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E 129</meta:user-defined>
    <meta:user-defined meta:name="OVERHEIDop.woonplaats">Arnhem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5 443847</meta:user-defined>
    <meta:user-defined meta:name="OVERHEIDop.versieInformatie"/>
  </office:meta>
</office:document-meta>
</file>