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Lange Pijp, (11026302) optreden Living statue act Ceasar versus Vercingetorix, op 16 juni 2018, verzenddatum 0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34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Lange Pijp, (11026302) optreden Living statue act Ceasar versus Vercingetorix, op 16 juni 2018, verzenddatum 0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49</meta:user-defined>
    <meta:user-defined meta:name="OVERHEIDop.GmbID/DC.identifier">gmb-2018-124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