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44 en Nieuwe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besluit genomen op de aanvraag met zaaknummer OV-2018-0036 voor een omgevingsvergunning op locatie Eikenlaan 44 en Nieuweweg in Soest. De vergunning is toegekend. Het besluit betreft:</text:p>
            <text:list text:style-name="id1-3-2-1-1-2">
              <text:list-item text:style-override="id1-3-2-1-1-2-1">
                <text:number>•</text:number>
                <text:p text:style-name="al">uitbreiden van bestaande fietsenstallingen nabij station Soest Zu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3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kenlaan 44 en Nieuwewe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47</meta:user-defined>
    <meta:user-defined meta:name="OVERHEIDop.GmbID/DC.identifier">gmb-2018-12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PostcodeHuisnummer/OVERHEIDop.postcodeHuisnummer">3768ET 9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89.17 464103.82</meta:user-defined>
    <meta:user-defined meta:name="OVERHEID.EPSG28992/DC.spatial">149230.35 464110.25</meta:user-defined>
    <meta:user-defined meta:name="OVERHEIDop.versieInformatie"/>
  </office:meta>
</office:document-meta>
</file>