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Potgietersingel (aangevraagd en gepubliceerd als Stadsstrand Zwolle/Stadsgracht (Rodetorenplein), Drijf-Inn Cinema Zwolle (zaaknummer 38396-2018) </text:p>
      <text:section text:name="zakelijke-mededeling_id1-3-2" text:style-name="zakelijke-mededeling">
        <text:section text:name="zakelijke-mededeling-tekst_id1-3-2-1" text:style-name="zakelijke-mededeling-tekst">
          <text:section text:name="tekst_id1-3-2-1-1" text:style-name="tekst">
            <text:p text:style-name="common-al">Op 5 juni 2018 is gepubliceerd dat Stichting Stad en Cultuur een verzoek voor een evenementenvergunning heeft ingediend voor het houden van een Drijf-Inn Cinema Zwolle op <text:span text:style-name="nadrukvet">7 september 2018</text:span>, locatie <text:span text:style-name="nadrukvet">Stadsstrand Zwolle/Stadsgracht </text:span><text:span text:style-name="nadrukvet">(Rodetorenplein)</text:span></text:p>
            <text:p text:style-name="common-al">Het juiste adres moet zijn<text:span text:style-name="nadrukvet"> Potgietersingel</text:span>. </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34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4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Evenementenvergunning, Potgietersingel (aangevraagd en gepubliceerd als Stadsstrand Zwolle/Stadsgracht (Rodetorenplein), Drijf-Inn Cinema Zwolle (zaaknummer 383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45</meta:user-defined>
    <meta:user-defined meta:name="OVERHEIDop.GmbID/DC.identifier">gmb-2018-124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12</meta:user-defined>
    <meta:user-defined meta:name="OVERHEIDop.woonplaats">Zwolle</meta:user-defined>
    <meta:user-defined meta:name="OVERHEIDop.straatnaam">Potgiet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3 502749</meta:user-defined>
    <meta:user-defined meta:name="OVERHEIDop.versieInformatie"/>
  </office:meta>
</office:document-meta>
</file>