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slijterijvergunning art. 3 Drank- en Horecawet voor Veldman Sto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juni 2018 een slijterijvergunning verleend op grond van art. 3 Drank en Horecawet voor Veldman Stokerij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5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434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slijterijvergunning art. 3 Drank- en Horecawet voor Veldman Stok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44</meta:user-defined>
    <meta:user-defined meta:name="OVERHEIDop.GmbID/DC.identifier">gmb-2018-1243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P 200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6415 365313</meta:user-defined>
    <meta:user-defined meta:name="OVERHEIDop.versieInformatie"/>
  </office:meta>
</office:document-meta>
</file>