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84 woningen en een commerciële ruimte, kadastrale sectie E 4847 (project Kop van Hoog ingeklemd tussen Hoogstraat, Zijltje, Pannenkoekendijk en Mussenhage) (zaaknummer 2236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dastrale sectie E 4847 (project Kop van Hoog ingeklemd tussen Hoogstraat, Zijltje, Pannenkoekendijk en Mussenhage)</text:span> – voor het bouwen van 84 woningen en een commerciële ruimte, verzonden op 2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34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84 woningen en een commerciële ruimte, kadastrale sectie E 4847 (project Kop van Hoog ingeklemd tussen Hoogstraat, Zijltje, Pannenkoekendijk en Mussenhage) (zaaknummer 2236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43</meta:user-defined>
    <meta:user-defined meta:name="OVERHEIDop.GmbID/DC.identifier">gmb-2018-12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V 63d</meta:user-defined>
    <meta:user-defined meta:name="OVERHEIDop.woonplaats">Zwolle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47 503049</meta:user-defined>
    <meta:user-defined meta:name="OVERHEIDop.versieInformatie"/>
  </office:meta>
</office:document-meta>
</file>