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legaliseren/verbouwen van een bestaande unit, Heide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legaliseren/verbouwen van een bestaande unit, op het adres Heidestraat 10 te Brunssum. (De beschikking is op 11 juni 2018 verzonden.)</text:p>
            <text:p text:style-name="common-al">Dossiernummer: 1814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4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4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4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legaliseren/verbouwen van een bestaande unit, Heidestraat 1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41</meta:user-defined>
    <meta:user-defined meta:name="OVERHEIDop.GmbID/DC.identifier">gmb-2018-124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90 328620</meta:user-defined>
    <meta:user-defined meta:name="OVERHEIDop.versieInformatie"/>
  </office:meta>
</office:document-meta>
</file>