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kenlaan 44 en Nieuweweg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18 een besluit genomen op de aanvraag met zaaknummer OV-2018-0036 voor een omgevingsvergunning op locatie Eikenlaan 44 en Nieuweweg in Soest. De vergunning is toegekend. Het besluit betreft:</text:p>
            <text:list text:style-name="id1-3-2-1-1-2">
              <text:list-item text:style-override="id1-3-2-1-1-2-1">
                <text:number>•</text:number>
                <text:p text:style-name="al">uitbreiden van bestaande fietsenstallingen nabij station Soest Zuid</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6 jun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433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3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3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ikenlaan 44 en Nieuweweg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337</meta:user-defined>
    <meta:user-defined meta:name="OVERHEIDop.GmbID/DC.identifier">gmb-2018-124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ET 93</meta:user-defined>
    <meta:user-defined meta:name="OVERHEID.PostcodeHuisnummer/OVERHEIDop.postcodeHuisnummer">376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230.35 464110.25</meta:user-defined>
    <meta:user-defined meta:name="OVERHEID.EPSG28992/DC.spatial">149089.17 464103.82</meta:user-defined>
    <meta:user-defined meta:name="OVERHEIDop.versieInformatie"/>
  </office:meta>
</office:document-meta>
</file>