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 Kap - Oude Steeg 1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Kap, 2 eiken</text:p>
            <text:p text:style-name="common-al">Datum ontvangst:  8 juni 2018</text:p>
            <text:p text:style-name="common-al">Zaaknummer:   2018022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243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 Kap - Oude Steeg 1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5</meta:user-defined>
    <meta:user-defined meta:name="OVERHEIDop.GmbID/DC.identifier">gmb-2018-124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6AL 1</meta:user-defined>
    <meta:user-defined meta:name="OVERHEIDop.woonplaats">Glimmen</meta:user-defined>
    <meta:user-defined meta:name="OVERHEIDop.straatnaam">Oude ste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8008 572999</meta:user-defined>
    <meta:user-defined meta:name="OVERHEIDop.versieInformatie"/>
  </office:meta>
</office:document-meta>
</file>