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5 te Vrouwenpolder, aanvraag omgevingsvergunning voor het realiseren van een dier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33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5 te Vrouwenpolder, aanvraag omgevingsvergunning voor het realiseren van ee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33</meta:user-defined>
    <meta:user-defined meta:name="OVERHEIDop.GmbID/DC.identifier">gmb-2018-1243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5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9048 406732</meta:user-defined>
    <meta:user-defined meta:name="OVERHEIDop.versieInformatie"/>
  </office:meta>
</office:document-meta>
</file>