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Concours Hippique op 23 en 2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ni 2018 een evenementvergunning verleend voor het houden van een Concours Hippique  op 23 en 24 juni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Concours Hippique op 23 en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1</meta:user-defined>
    <meta:user-defined meta:name="OVERHEIDop.GmbID/DC.identifier">gmb-2018-124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