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ongenummerd te Veere, aanvraag omgevingsvergunning voor het wijzigen van de 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3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juwstraat ongenummerd te Veere, aanvraag omgevingsvergunning voor het wijzigen van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30</meta:user-defined>
    <meta:user-defined meta:name="OVERHEIDop.GmbID/DC.identifier">gmb-2018-12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R 9</meta:user-defined>
    <meta:user-defined meta:name="OVERHEIDop.woonplaats">Veere</meta:user-defined>
    <meta:user-defined meta:name="OVERHEIDop.straatnaam">Baljuw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63 396791</meta:user-defined>
    <meta:user-defined meta:name="OVERHEIDop.versieInformatie"/>
  </office:meta>
</office:document-meta>
</file>