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meerjarige evenement ACON Autocross op de locatie Breelandsweg 17, 1744 HH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22 april 2018, 20 mei 2018, 10 juni 2018, 8 juli 2018, 12 augustus 2018, 9 september 2018</text:p>
            <text:p text:style-name="common-al">Kenmerk: MBW-18-0007</text:p>
            <text:p text:style-name="last-al">Bevestiging melding verzonden: 16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433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3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3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het meerjarige evenement ACON Autocross op de locatie Breelandsweg 17, 1744 HH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433</meta:user-defined>
    <meta:user-defined meta:name="OVERHEIDop.GmbID/DC.identifier">gmb-2018-124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HH 17</meta:user-defined>
    <meta:user-defined meta:name="OVERHEIDop.woonplaats">Sint Maarten</meta:user-defined>
    <meta:user-defined meta:name="OVERHEIDop.straatnaam">Breelandsweg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564 530071</meta:user-defined>
    <meta:user-defined meta:name="OVERHEIDop.versieInformatie"/>
  </office:meta>
</office:document-meta>
</file>