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erker voorzijde), Graveurstraat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EG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aveurstraat 39 Alkmaar</text:span>: het vergroten van een woning (erker voorzijde) </text:p>
            <text:p text:style-name="common-al">Datum ontvangst: 4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32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2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2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 (erker voorzijde), Graveurstraat 3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27</meta:user-defined>
    <meta:user-defined meta:name="OVERHEIDop.GmbID/DC.identifier">gmb-2018-124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EG 39</meta:user-defined>
    <meta:user-defined meta:name="OVERHEIDop.woonplaats">Alkmaar</meta:user-defined>
    <meta:user-defined meta:name="OVERHEIDop.straatnaam">Graveu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45 518967</meta:user-defined>
    <meta:user-defined meta:name="OVERHEIDop.versieInformatie"/>
  </office:meta>
</office:document-meta>
</file>