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Venrayseweg 2A, Wanss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Venrayseweg 2A te Wanssum</text:span>, Van Wanssum Café, voor zaterdag 28 juli 2018 vanaf 16.00 uur tot zondag 29 juli 2018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43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Venrayseweg 2A, Wa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26</meta:user-defined>
    <meta:user-defined meta:name="OVERHEIDop.GmbID/DC.identifier">gmb-2018-12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BD 2a</meta:user-defined>
    <meta:user-defined meta:name="OVERHEIDop.woonplaats">Wanssum</meta:user-defined>
    <meta:user-defined meta:name="OVERHEIDop.straatnaam">Venray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863 394286</meta:user-defined>
    <meta:user-defined meta:name="OVERHEIDop.versieInformatie"/>
  </office:meta>
</office:document-meta>
</file>