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Eeltsjemar, (11026335) Straatbarbecue, op 30 juni 2018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3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Eeltsjemar, (11026335) Straatbarbecue, op 30 juni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23</meta:user-defined>
    <meta:user-defined meta:name="OVERHEIDop.GmbID/DC.identifier">gmb-2018-124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0 577744</meta:user-defined>
    <meta:user-defined meta:name="OVERHEIDop.versieInformatie"/>
  </office:meta>
</office:document-meta>
</file>