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wooneenheden t.b.v. arbeidsmigranten, Tiendweg 18A1 t/m 18A12, 18B1 t/m 18B13 en 18C1 t/m 18C13 (aangevraagd als Tiendweg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18.</text:p>
            <text:p text:style-name="common-al">
            <text:span text:style-name="nadrukvet">Dossiernummer: </text:span>W-AV-2017-2207</text:p>
            <text:p text:style-name="common-al">
            <text:span text:style-name="nadrukvet">Omschrijving: </text:span>het realiseren van wooneenheden t.b.v. arbeidsmigranten</text:p>
            <text:p text:style-name="common-al">
            <text:span text:style-name="nadrukvet">Locatie: </text:span>Tiendweg 18A1 t/m 18A12, 18B1 t/m 18B13 en 18C1 t/m 18C13 (aangevraagd als Tiendweg 1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3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wooneenheden t.b.v. arbeidsmigranten, Tiendweg 18A1 t/m 18A12, 18B1 t/m 18B13 en 18C1 t/m 18C13 (aangevraagd als Tiendweg 1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20</meta:user-defined>
    <meta:user-defined meta:name="OVERHEIDop.GmbID/DC.identifier">gmb-2018-12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06 445421</meta:user-defined>
    <meta:user-defined meta:name="OVERHEID.EPSG28992/DC.spatial">74904.33 445408.69</meta:user-defined>
    <meta:user-defined meta:name="OVERHEIDop.versieInformatie"/>
  </office:meta>
</office:document-meta>
</file>