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op aanvraag ontheffing recreatief nachtverblijf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het college van burgemeester en wethouders van Dalfsen onderstaande ontheffing recreatief nachtverblijf buiten kampeerterreinen verleend op grond van de Algemene Plaatselijke Verordening (APV) aan:</text:p>
            <text:p text:style-name="common-al">Stichting Het Levende Dorp ten behoeve van recreatief nachtverblijf tijdens The Living Village 2018 op de locatie Brinkweg 36B te Dalfsen.</text:p>
            <text:p text:style-name="common-al">De verleende ontheffing is alleen geldig van maandag 18 juni 2018 vanaf 12:00 uur tot maandag 24 juni 2018 tot 12:00 uur.</text:p>
            <text:p text:style-name="common-al">De ontheffing staat geregistreerd onder nummer Z/18/58071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31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recreatief nachtverblijf buiten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4317</meta:user-defined>
    <meta:user-defined meta:name="OVERHEIDop.GmbID/DC.identifier">gmb-2018-124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06.39 502702.59</meta:user-defined>
    <meta:user-defined meta:name="OVERHEIDop.versieInformatie"/>
  </office:meta>
</office:document-meta>
</file>