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verbreden van de in-uitrit op het perceel Hoogstraat 51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6 juni 2018 een vergunning afgegeven voor het verbreden van de in-uitrit op het perceel Hoogstraat 51 in 5954 AB Beesel. (verz. 6-6-2018)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431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verbreden van de in-uitrit op het perceel Hoogstraat 5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16</meta:user-defined>
    <meta:user-defined meta:name="OVERHEIDop.GmbID/DC.identifier">gmb-2018-124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B 51</meta:user-defined>
    <meta:user-defined meta:name="OVERHEIDop.woonplaats">Beesel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290 364925</meta:user-defined>
    <meta:user-defined meta:name="OVERHEIDop.versieInformatie"/>
  </office:meta>
</office:document-meta>
</file>