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Emma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Emmastraat 30, zaaknummer 158066</text:p>
            <text:p text:style-name="common-al">Voor: kappen van 2 berken, datum ontvangst 08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31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Emma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4315</meta:user-defined>
    <meta:user-defined meta:name="OVERHEIDop.GmbID/DC.identifier">gmb-2018-124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D 30</meta:user-defined>
    <meta:user-defined meta:name="OVERHEIDop.woonplaats">Winterswijk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79 443976</meta:user-defined>
    <meta:user-defined meta:name="OVERHEIDop.versieInformatie"/>
  </office:meta>
</office:document-meta>
</file>