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Boerhaavestraat 44, (11026225) Parkfeest voor kinderen, op 23 juni 2018, verzenddatum 31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31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Boerhaavestraat 44, (11026225) Parkfeest voor kinderen, op 23 juni 2018, verzenddatum 31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12</meta:user-defined>
    <meta:user-defined meta:name="OVERHEIDop.GmbID/DC.identifier">gmb-2018-124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TL 44</meta:user-defined>
    <meta:user-defined meta:name="OVERHEIDop.woonplaats">Leeuwarden</meta:user-defined>
    <meta:user-defined meta:name="OVERHEIDop.straatnaam">Boerhaav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638 580242</meta:user-defined>
    <meta:user-defined meta:name="OVERHEIDop.versieInformatie"/>
  </office:meta>
</office:document-meta>
</file>