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woning i.v.m. slopen en heropbouwen boerderij, Dwarsweg 2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PB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warsweg 2 Graft</text:span>: het plaatsen van een tijdelijke woning i.v.m. slopen en heropbouwen boerderij </text:p>
            <text:p text:style-name="common-al">Datum ontvangst: 1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31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woning i.v.m. slopen en heropbouwen boerderij, Dwarsweg 2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10</meta:user-defined>
    <meta:user-defined meta:name="OVERHEIDop.GmbID/DC.identifier">gmb-2018-124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PB 2</meta:user-defined>
    <meta:user-defined meta:name="OVERHEIDop.woonplaats">Graft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107 508273</meta:user-defined>
    <meta:user-defined meta:name="OVERHEIDop.versieInformatie"/>
  </office:meta>
</office:document-meta>
</file>