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en brandscheiding, Meander 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912</text:p>
            <text:p text:style-name="common-al">OLO-nummer: 3416053</text:p>
            <text:p text:style-name="common-al">Datum indiening: 15 januari 2018</text:p>
            <text:p text:style-name="common-al">Omschrijving: verplaatsen brandscheiding</text:p>
            <text:p text:style-name="common-al">Adres: Meander 90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plaatsen brandscheiding, Meander 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31</meta:user-defined>
    <meta:user-defined meta:name="OVERHEIDop.GmbID/DC.identifier">gmb-2018-12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H 90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763 443595</meta:user-defined>
    <meta:user-defined meta:name="OVERHEIDop.versieInformatie"/>
  </office:meta>
</office:document-meta>
</file>