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lsumerlaan 4 in Barneveld, tijdelijk lozen van bemalingswater t.b.v.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lsumerlaan 4 in Barneveld, tijdelijk lozen van bemalingswater t.b.v.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06</meta:user-defined>
    <meta:user-defined meta:name="OVERHEIDop.GmbID/DC.identifier">gmb-2018-12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4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82 460115</meta:user-defined>
    <meta:user-defined meta:name="OVERHEIDop.versieInformatie"/>
  </office:meta>
</office:document-meta>
</file>