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vervangen van een hobbykas door een tuinoverkapping op het perceel Keulseweg 159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5 juni 2018 een vergunning afgegeven voor het vervangen van een hobbykas door een tuinoverkapping op het perceel Keulsewegm159 in 5953 HJ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5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2430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30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vervangen van een hobbykas door een tuinoverkapping op het perceel Keulseweg 159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305</meta:user-defined>
    <meta:user-defined meta:name="OVERHEIDop.GmbID/DC.identifier">gmb-2018-1243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J 159</meta:user-defined>
    <meta:user-defined meta:name="OVERHEIDop.woonplaats">Reuver</meta:user-defined>
    <meta:user-defined meta:name="OVERHEIDop.straatnaam">Keul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5048 365724</meta:user-defined>
    <meta:user-defined meta:name="OVERHEIDop.versieInformatie"/>
  </office:meta>
</office:document-meta>
</file>