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Boerhaavestraat 3, (11026261) Tuinconcert, op 21 juni 2018 verzenddatum 31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Tegen deze melding kan geen bezwaarschrift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4304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30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30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kennisgevingsevenementen Boerhaavestraat 3, (11026261) Tuinconcert, op 21 juni 2018 verzenddatum 31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304</meta:user-defined>
    <meta:user-defined meta:name="OVERHEIDop.GmbID/DC.identifier">gmb-2018-1243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TN</meta:user-defined>
    <meta:user-defined meta:name="OVERHEIDop.woonplaats">Leeuwarden</meta:user-defined>
    <meta:user-defined meta:name="OVERHEIDop.straatnaam">Boerhaave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564 580244</meta:user-defined>
    <meta:user-defined meta:name="OVERHEIDop.versieInformatie"/>
  </office:meta>
</office:document-meta>
</file>