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zonwering, Koolhofstraat 29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zonwering, op het adres Koolhofstraat 29A te Brunssum. (De beschikking is op 8 juni 2018 verzonden.)</text:p>
            <text:p text:style-name="common-al">Dossiernummer: 1817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0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0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0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zonwering, Koolhofstraat 29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03</meta:user-defined>
    <meta:user-defined meta:name="OVERHEIDop.GmbID/DC.identifier">gmb-2018-12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L 29a</meta:user-defined>
    <meta:user-defined meta:name="OVERHEIDop.woonplaats">Brunssum</meta:user-defined>
    <meta:user-defined meta:name="OVERHEIDop.straatnaam">Koolhof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96 327803</meta:user-defined>
    <meta:user-defined meta:name="OVERHEIDop.versieInformatie"/>
  </office:meta>
</office:document-meta>
</file>