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Aysmastins te Stiens, (11026296) Jubileumfeest/25jarig bestaan van de buurtvereniging, op 23 juni 2018, verzenddatum 31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30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0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0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Aysmastins te Stiens, (11026296) Jubileumfeest/25jarig bestaan van de buurtvereniging, op 23 juni 2018, verzenddatum 31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00</meta:user-defined>
    <meta:user-defined meta:name="OVERHEIDop.GmbID/DC.identifier">gmb-2018-124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HH 17</meta:user-defined>
    <meta:user-defined meta:name="OVERHEIDop.woonplaats">Stiens</meta:user-defined>
    <meta:user-defined meta:name="OVERHEIDop.straatnaam">Aysmasti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65 585393</meta:user-defined>
    <meta:user-defined meta:name="OVERHEIDop.versieInformatie"/>
  </office:meta>
</office:document-meta>
</file>