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een Luikse markt, Heufke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venementenvergunning heeft verleend voor het mogen houden van een evenement (Luikse markt) op zondag 5 augustus 2018 van 09.00 uur tot 17.00 uur op de Heufkestraat te Brunssum. (De beschikking is op 11 juni 2018 verzonden.)</text:p>
            <text:p text:style-name="common-al">Dossiernummer: 794144</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429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29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29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een Luikse markt, Heufkestraat,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299</meta:user-defined>
    <meta:user-defined meta:name="OVERHEIDop.GmbID/DC.identifier">gmb-2018-1242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GS 92</meta:user-defined>
    <meta:user-defined meta:name="OVERHEIDop.woonplaats">Brunssum</meta:user-defined>
    <meta:user-defined meta:name="OVERHEIDop.straatnaam">Heufkestraat</meta:user-defined>
    <meta:user-defined meta:name="OVERHEID.PostcodeHuisnummer/OVERHEIDop.postcodeHuisnummer">6444GV 190</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419 328635</meta:user-defined>
    <meta:user-defined meta:name="OVERHEID.EPSG28992/DC.spatial">195129 328539</meta:user-defined>
    <meta:user-defined meta:name="OVERHEIDop.versieInformatie"/>
  </office:meta>
</office:document-meta>
</file>