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broek 157, 2861 LL in Bergambacht</text:p>
      <text:section text:name="zakelijke-mededeling_id1-3-2" text:style-name="zakelijke-mededeling">
        <text:section text:name="zakelijke-mededeling-tekst_id1-3-2-1" text:style-name="zakelijke-mededeling-tekst">
          <text:section text:name="tekst_id1-3-2-1-1" text:style-name="tekst">
            <text:p text:style-name="common-al">Op 4 juni 2018 heeft de gemeente een aanvraag ontvangen voor een omgevingsvergunning voor het bouwen van een berging (vervangende nieuwbouw) op locatie Zuidbroek 157, 2861 LL in Bergambacht. De aanvraag is geregistreerd onder zaaknummer SXO-201815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29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9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broek 157, 2861 LL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97</meta:user-defined>
    <meta:user-defined meta:name="OVERHEIDop.GmbID/DC.identifier">gmb-2018-12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L 15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9354.79 438833.38</meta:user-defined>
    <meta:user-defined meta:name="OVERHEIDop.versieInformatie"/>
  </office:meta>
</office:document-meta>
</file>