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 18  juni 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5 juni 2018 tijdens openingstijden van het gemeentehuis inzien bij de recepti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42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96</meta:user-defined>
    <meta:user-defined meta:name="OVERHEIDop.GmbID/DC.identifier">gmb-2018-124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