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ontwerpbesluit vergroten van een woning, Westerweg 2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K248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Westerweg 248 Alkmaar</text:span>: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9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, ontwerpbesluit vergroten van een woning, Westerweg 2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95</meta:user-defined>
    <meta:user-defined meta:name="OVERHEIDop.GmbID/DC.identifier">gmb-2018-124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K 248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0 515822</meta:user-defined>
    <meta:user-defined meta:name="OVERHEIDop.versieInformatie"/>
  </office:meta>
</office:document-meta>
</file>