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Oostergoostraat thv. nrs.21 t/m 49 te Grou,(11026102), verzenddatum 05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29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9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9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Oostergoostraat thv. nrs.21 t/m 49 te Grou,(11026102), verzenddatum 05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94</meta:user-defined>
    <meta:user-defined meta:name="OVERHEIDop.GmbID/DC.identifier">gmb-2018-1242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CG 37</meta:user-defined>
    <meta:user-defined meta:name="OVERHEIDop.woonplaats">Grou</meta:user-defined>
    <meta:user-defined meta:name="OVERHEIDop.straatnaam">Oostergoo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96 567383</meta:user-defined>
    <meta:user-defined meta:name="OVERHEIDop.versieInformatie"/>
  </office:meta>
</office:document-meta>
</file>