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lopen/renoveren, Grefken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lopen van het dakbeschot en het renoveren van het pannendak, inclusief de boeiboorden, op het adres Grefkenstraat 2 te Brunssum. (De beschikking is op 7 juni 2018 verzonden.)</text:p>
            <text:p text:style-name="common-al">Dossiernummer: 1811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2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renoveren, Grefken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91</meta:user-defined>
    <meta:user-defined meta:name="OVERHEIDop.GmbID/DC.identifier">gmb-2018-12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K 2</meta:user-defined>
    <meta:user-defined meta:name="OVERHEIDop.woonplaats">Brunssum</meta:user-defined>
    <meta:user-defined meta:name="OVERHEIDop.straatnaam">Gref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41 327471</meta:user-defined>
    <meta:user-defined meta:name="OVERHEIDop.versieInformatie"/>
  </office:meta>
</office:document-meta>
</file>